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178cm" style:rel-column-width="4542*"/>
    </style:style>
    <style:style style:name="Table1.B" style:family="table-column">
      <style:table-column-properties style:column-width="3.164cm" style:rel-column-width="12198*"/>
    </style:style>
    <style:style style:name="Table1.F" style:family="table-column">
      <style:table-column-properties style:column-width="3.164cm" style:rel-column-width="12201*"/>
    </style:style>
    <style:style style:name="Table1.A1" style:family="table-cell">
      <style:table-cell-properties fo:padding="0.097cm" fo:border-left="0.05pt solid #000000" fo:border-right="none" fo:border-top="0.05pt solid #000000" fo:border-bottom="0.05pt solid #000000"/>
    </style:style>
    <style:style style:name="Table1.F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F2" style:family="table-cell">
      <style:table-cell-properties fo:padding="0.097cm" fo:border-left="0.05pt solid #000000" fo:border-right="0.05pt solid #000000" fo:border-top="none" fo:border-bottom="0.05pt solid #000000"/>
    </style:style>
    <style:style style:name="Table1.B4" style:family="table-cell">
      <style:table-cell-properties fo:background-color="#c0c0c0" fo:padding="0.097cm" fo:border-left="0.05pt solid #000000" fo:border-right="none" fo:border-top="none" fo:border-bottom="0.05pt solid #000000">
        <style:background-image/>
      </style:table-cell-properties>
    </style:style>
    <style:style style:name="Table1.F4"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Standard">
      <style:text-properties style:font-name="Carlito" officeooo:rsid="0003023c" officeooo:paragraph-rsid="0003023c"/>
    </style:style>
    <style:style style:name="P2" style:family="paragraph" style:parent-style-name="Standard">
      <style:text-properties style:font-name="Carlito" fo:font-weight="bold" officeooo:rsid="000c0871" officeooo:paragraph-rsid="000c0871" style:font-weight-asian="bold" style:font-weight-complex="bold"/>
    </style:style>
    <style:style style:name="P3" style:family="paragraph" style:parent-style-name="Standard">
      <style:text-properties style:font-name="Carlito" fo:font-weight="bold" officeooo:rsid="000cf8cd" officeooo:paragraph-rsid="001ee91d" style:font-weight-asian="bold" style:font-weight-complex="bold"/>
    </style:style>
    <style:style style:name="P4" style:family="paragraph" style:parent-style-name="Standard">
      <style:text-properties style:font-name="Carlito" fo:font-weight="bold" officeooo:rsid="00049af4" officeooo:paragraph-rsid="00049af4" style:font-weight-asian="bold" style:font-weight-complex="bold"/>
    </style:style>
    <style:style style:name="P5" style:family="paragraph" style:parent-style-name="Standard">
      <style:text-properties style:font-name="Carlito" fo:font-size="14pt" fo:font-weight="bold" officeooo:rsid="0003023c" officeooo:paragraph-rsid="0003023c" style:font-size-asian="14pt" style:font-weight-asian="bold" style:font-size-complex="14pt" style:font-weight-complex="bold"/>
    </style:style>
    <style:style style:name="P6" style:family="paragraph" style:parent-style-name="Standard">
      <style:text-properties style:font-name="Carlito" officeooo:rsid="000c8cb0" officeooo:paragraph-rsid="0003023c"/>
    </style:style>
    <style:style style:name="P7" style:family="paragraph" style:parent-style-name="Standard">
      <style:text-properties style:font-name="Carlito" officeooo:rsid="000c8cb0" officeooo:paragraph-rsid="0030cb8d"/>
    </style:style>
    <style:style style:name="P8" style:family="paragraph" style:parent-style-name="Standard">
      <style:text-properties style:font-name="Carlito" officeooo:rsid="00091d69" officeooo:paragraph-rsid="00091d69"/>
    </style:style>
    <style:style style:name="P9" style:family="paragraph" style:parent-style-name="Standard">
      <style:text-properties fo:color="#000000" style:font-name="Carlito" fo:font-weight="bold" officeooo:rsid="0003504d" officeooo:paragraph-rsid="00049af4" style:font-weight-asian="bold" style:font-weight-complex="bold"/>
    </style:style>
    <style:style style:name="P10" style:family="paragraph" style:parent-style-name="Standard">
      <style:text-properties fo:color="#000000" style:font-name="Carlito" fo:font-weight="bold" officeooo:rsid="0003504d" officeooo:paragraph-rsid="0003504d" style:font-weight-asian="bold" style:font-weight-complex="bold"/>
    </style:style>
    <style:style style:name="P11" style:family="paragraph" style:parent-style-name="Standard">
      <style:text-properties fo:color="#000000" style:font-name="Carlito" fo:font-weight="bold" officeooo:rsid="000cf8cd" officeooo:paragraph-rsid="000cf8cd" style:font-weight-asian="bold" style:font-weight-complex="bold"/>
    </style:style>
    <style:style style:name="P12" style:family="paragraph" style:parent-style-name="Standard">
      <style:text-properties fo:color="#000000" style:font-name="Carlito" fo:font-weight="bold" officeooo:rsid="001350da" officeooo:paragraph-rsid="001350da" style:font-weight-asian="bold" style:font-weight-complex="bold"/>
    </style:style>
    <style:style style:name="P13" style:family="paragraph" style:parent-style-name="Standard">
      <style:text-properties fo:color="#000000" style:font-name="Carlito" fo:font-weight="normal" officeooo:rsid="001350da" officeooo:paragraph-rsid="001350da" style:font-weight-asian="normal" style:font-weight-complex="normal"/>
    </style:style>
    <style:style style:name="P14" style:family="paragraph" style:parent-style-name="Standard">
      <style:text-properties fo:color="#ff0000" style:font-name="Carlito" officeooo:rsid="000c8cb0" officeooo:paragraph-rsid="0003023c"/>
    </style:style>
    <style:style style:name="P15" style:family="paragraph" style:parent-style-name="Standard">
      <style:text-properties fo:color="#ff0000" style:font-name="Carlito" officeooo:rsid="0003504d" officeooo:paragraph-rsid="0030cb8d"/>
    </style:style>
    <style:style style:name="P16" style:family="paragraph" style:parent-style-name="Table_20_Contents">
      <style:text-properties style:font-name="Carlito" officeooo:rsid="001ef886" officeooo:paragraph-rsid="0030cb8d"/>
    </style:style>
    <style:style style:name="P17" style:family="paragraph" style:parent-style-name="Table_20_Contents">
      <style:text-properties style:font-name="Carlito" fo:font-weight="bold" officeooo:rsid="0003504d" officeooo:paragraph-rsid="0030cb8d" style:font-weight-asian="bold" style:font-weight-complex="bold"/>
    </style:style>
    <style:style style:name="P18" style:family="paragraph" style:parent-style-name="Table_20_Contents">
      <style:text-properties style:font-name="Carlito" officeooo:rsid="001350da" officeooo:paragraph-rsid="0030cb8d"/>
    </style:style>
    <style:style style:name="P19" style:family="paragraph" style:parent-style-name="Table_20_Contents">
      <style:text-properties style:font-name="Carlito" officeooo:rsid="0015621b" officeooo:paragraph-rsid="0030cb8d"/>
    </style:style>
    <style:style style:name="P20" style:family="paragraph" style:parent-style-name="Table_20_Contents">
      <style:text-properties style:font-name="Carlito" officeooo:rsid="00139e5e" officeooo:paragraph-rsid="0030cb8d"/>
    </style:style>
    <style:style style:name="P21" style:family="paragraph" style:parent-style-name="Table_20_Contents">
      <style:text-properties style:font-name="Carlito" officeooo:rsid="002f04a5" officeooo:paragraph-rsid="0030cb8d"/>
    </style:style>
    <style:style style:name="P22" style:family="paragraph" style:parent-style-name="Table_20_Contents">
      <style:text-properties style:font-name="Carlito" officeooo:rsid="002f04a5" officeooo:paragraph-rsid="0033dfeb"/>
    </style:style>
    <style:style style:name="P23" style:family="paragraph" style:parent-style-name="Table_20_Contents">
      <style:text-properties style:font-name="Carlito" officeooo:rsid="0030a3b4" officeooo:paragraph-rsid="0030cb8d"/>
    </style:style>
    <style:style style:name="P24" style:family="paragraph" style:parent-style-name="Table_20_Contents">
      <style:text-properties style:font-name="Carlito" officeooo:rsid="0003504d" officeooo:paragraph-rsid="0030cb8d"/>
    </style:style>
    <style:style style:name="P25" style:family="paragraph" style:parent-style-name="Table_20_Contents">
      <style:text-properties style:font-name="Carlito" officeooo:paragraph-rsid="0030cb8d"/>
    </style:style>
    <style:style style:name="P26" style:family="paragraph" style:parent-style-name="Table_20_Contents">
      <style:text-properties style:font-name="Carlito" officeooo:rsid="00332f61" officeooo:paragraph-rsid="00332f61"/>
    </style:style>
    <style:style style:name="P27" style:family="paragraph" style:parent-style-name="Standard" style:list-style-name="L1">
      <style:text-properties fo:color="#000000" style:font-name="Carlito" fo:font-weight="bold" officeooo:rsid="0003504d" officeooo:paragraph-rsid="0003504d" style:font-weight-asian="bold" style:font-weight-complex="bold"/>
    </style:style>
    <style:style style:name="P28" style:family="paragraph" style:parent-style-name="Standard" style:list-style-name="L2">
      <style:text-properties fo:color="#000000" style:font-name="Carlito" fo:font-weight="bold" officeooo:rsid="000c8cb0" officeooo:paragraph-rsid="00049af4" style:font-weight-asian="bold" style:font-weight-complex="bold"/>
    </style:style>
    <style:style style:name="P29" style:family="paragraph" style:parent-style-name="Standard" style:list-style-name="L2">
      <style:text-properties fo:color="#000000" style:font-name="Carlito" fo:font-weight="bold" officeooo:rsid="000c8cb0" officeooo:paragraph-rsid="00325908" style:font-weight-asian="bold" style:font-weight-complex="bold"/>
    </style:style>
    <style:style style:name="P30" style:family="paragraph" style:parent-style-name="Standard" style:list-style-name="L8">
      <style:text-properties fo:color="#000000" style:font-name="Carlito" fo:font-weight="bold" officeooo:rsid="001350da" officeooo:paragraph-rsid="001350da" style:font-weight-asian="bold" style:font-weight-complex="bold"/>
    </style:style>
    <style:style style:name="P31" style:family="paragraph" style:parent-style-name="Standard" style:list-style-name="L8">
      <style:text-properties fo:color="#000000" style:font-name="Carlito" fo:font-weight="bold" officeooo:rsid="00190349" officeooo:paragraph-rsid="00190349" style:font-weight-asian="bold" style:font-weight-complex="bold"/>
    </style:style>
    <style:style style:name="P32" style:family="paragraph" style:parent-style-name="Standard" style:list-style-name="L8">
      <style:text-properties fo:color="#000000" style:font-name="Carlito" fo:font-weight="bold" officeooo:rsid="0037ad04" officeooo:paragraph-rsid="003aec47" style:font-weight-asian="bold" style:font-weight-complex="bold"/>
    </style:style>
    <style:style style:name="P33" style:family="paragraph" style:parent-style-name="Standard" style:list-style-name="L1">
      <style:text-properties fo:color="#000000" style:font-name="Carlito" fo:font-weight="normal" officeooo:rsid="0003504d" officeooo:paragraph-rsid="0003504d" style:font-weight-asian="normal" style:font-weight-complex="normal"/>
    </style:style>
    <style:style style:name="P34" style:family="paragraph" style:parent-style-name="Standard" style:list-style-name="L1">
      <style:text-properties fo:color="#000000" style:font-name="Carlito" fo:font-weight="normal" officeooo:rsid="0003504d" officeooo:paragraph-rsid="00404bfb" style:font-weight-asian="normal" style:font-weight-complex="normal"/>
    </style:style>
    <style:style style:name="P35" style:family="paragraph" style:parent-style-name="Standard" style:list-style-name="L1">
      <style:text-properties fo:color="#000000" style:font-name="Carlito" fo:font-weight="normal" officeooo:rsid="0003504d" officeooo:paragraph-rsid="001b2a70" style:font-weight-asian="normal" style:font-weight-complex="normal"/>
    </style:style>
    <style:style style:name="P36" style:family="paragraph" style:parent-style-name="Standard" style:list-style-name="L1">
      <style:text-properties fo:color="#000000" style:font-name="Carlito" fo:font-weight="normal" officeooo:rsid="0003504d" officeooo:paragraph-rsid="00049af4" style:font-weight-asian="normal" style:font-weight-complex="normal"/>
    </style:style>
    <style:style style:name="P37" style:family="paragraph" style:parent-style-name="Standard" style:list-style-name="L1">
      <style:text-properties fo:color="#000000" style:font-name="Carlito" fo:font-weight="normal" officeooo:rsid="000ddb5a" officeooo:paragraph-rsid="000ddb5a" style:font-weight-asian="normal" style:font-weight-complex="normal"/>
    </style:style>
    <style:style style:name="P38" style:family="paragraph" style:parent-style-name="Standard" style:list-style-name="L1">
      <style:text-properties fo:color="#000000" style:font-name="Carlito" fo:font-weight="normal" officeooo:rsid="0011a4b5" officeooo:paragraph-rsid="0011a4b5" style:font-weight-asian="normal" style:font-weight-complex="normal"/>
    </style:style>
    <style:style style:name="P39" style:family="paragraph" style:parent-style-name="Standard" style:list-style-name="L5">
      <style:text-properties fo:color="#000000" style:font-name="Carlito" fo:font-weight="normal" officeooo:rsid="000cf8cd" officeooo:paragraph-rsid="000cf8cd" style:font-weight-asian="normal" style:font-weight-complex="normal"/>
    </style:style>
    <style:style style:name="P40" style:family="paragraph" style:parent-style-name="Standard" style:list-style-name="L8">
      <style:text-properties fo:color="#000000" style:font-name="Carlito" fo:font-weight="normal" officeooo:rsid="001350da" officeooo:paragraph-rsid="00280707" style:font-weight-asian="normal" style:font-weight-complex="normal"/>
    </style:style>
    <style:style style:name="P41" style:family="paragraph" style:parent-style-name="Standard" style:list-style-name="L7">
      <style:text-properties fo:color="#000000" style:font-name="Carlito" officeooo:rsid="000cf8cd" officeooo:paragraph-rsid="000cf8cd"/>
    </style:style>
    <style:style style:name="P42" style:family="paragraph" style:parent-style-name="Standard" style:list-style-name="L1">
      <style:text-properties fo:color="#ff0000" style:font-name="Carlito" fo:font-weight="normal" officeooo:rsid="000c8cb0" officeooo:paragraph-rsid="00049af4" style:font-weight-asian="normal" style:font-weight-complex="normal"/>
    </style:style>
    <style:style style:name="P43" style:family="paragraph" style:parent-style-name="Standard" style:list-style-name="L2">
      <style:text-properties fo:color="#ff0000" style:font-name="Carlito" fo:font-weight="normal" officeooo:rsid="000c8cb0" officeooo:paragraph-rsid="0030cb8d" style:font-weight-asian="normal" style:font-weight-complex="normal"/>
    </style:style>
    <style:style style:name="P44" style:family="paragraph" style:parent-style-name="Standard" style:list-style-name="L2">
      <style:text-properties style:font-name="Carlito" fo:font-weight="bold" officeooo:rsid="000c8cb0" officeooo:paragraph-rsid="00049af4" style:font-weight-asian="bold" style:font-weight-complex="bold"/>
    </style:style>
    <style:style style:name="P45" style:family="paragraph" style:parent-style-name="Standard" style:list-style-name="L3">
      <style:text-properties style:font-name="Carlito" fo:font-weight="bold" officeooo:rsid="0012b6ef" officeooo:paragraph-rsid="0012b6ef" style:font-weight-asian="bold" style:font-weight-complex="bold"/>
    </style:style>
    <style:style style:name="P46" style:family="paragraph" style:parent-style-name="Standard" style:list-style-name="L4">
      <style:text-properties style:font-name="Carlito" fo:font-weight="bold" officeooo:rsid="00091d69" officeooo:paragraph-rsid="00091d69" style:font-weight-asian="bold" style:font-weight-complex="bold"/>
    </style:style>
    <style:style style:name="P47" style:family="paragraph" style:parent-style-name="Standard" style:list-style-name="L4">
      <style:text-properties style:font-name="Carlito" fo:font-weight="bold" officeooo:rsid="000c0871" officeooo:paragraph-rsid="000c0871" style:font-weight-asian="bold" style:font-weight-complex="bold"/>
    </style:style>
    <style:style style:name="P48" style:family="paragraph" style:parent-style-name="Standard" style:list-style-name="L2">
      <style:text-properties style:font-name="Carlito" officeooo:rsid="000c8cb0" officeooo:paragraph-rsid="00049af4"/>
    </style:style>
    <style:style style:name="P49" style:family="paragraph" style:parent-style-name="Standard" style:list-style-name="L3">
      <style:text-properties style:font-name="Carlito" fo:font-weight="normal" officeooo:rsid="001bfbcb" officeooo:paragraph-rsid="001bfbcb" style:font-weight-asian="normal" style:font-weight-complex="normal"/>
    </style:style>
    <style:style style:name="P50" style:family="paragraph" style:parent-style-name="Standard" style:list-style-name="L5">
      <style:text-properties style:font-name="Carlito" fo:font-weight="normal" officeooo:rsid="001bfbcb" officeooo:paragraph-rsid="001bfbcb" style:font-weight-asian="normal" style:font-weight-complex="normal"/>
    </style:style>
    <style:style style:name="P51" style:family="paragraph" style:parent-style-name="Standard" style:list-style-name="L3">
      <style:text-properties style:font-name="Carlito" fo:font-weight="normal" officeooo:rsid="001ee91d" officeooo:paragraph-rsid="001ee91d" style:font-weight-asian="normal" style:font-weight-complex="normal"/>
    </style:style>
    <style:style style:name="P52" style:family="paragraph" style:parent-style-name="Standard" style:list-style-name="L3">
      <style:text-properties style:font-name="Carlito" fo:font-weight="normal" officeooo:rsid="00049af4" officeooo:paragraph-rsid="00049af4" style:font-weight-asian="normal" style:font-weight-complex="normal"/>
    </style:style>
    <style:style style:name="P53" style:family="paragraph" style:parent-style-name="Standard" style:list-style-name="L3">
      <style:text-properties style:font-name="Carlito" fo:font-weight="normal" officeooo:rsid="002319a5" officeooo:paragraph-rsid="002319a5" style:font-weight-asian="normal" style:font-weight-complex="normal"/>
    </style:style>
    <style:style style:name="P54" style:family="paragraph" style:parent-style-name="Standard" style:list-style-name="L3">
      <style:text-properties style:font-name="Carlito" fo:font-weight="normal" officeooo:rsid="0011a4b5" officeooo:paragraph-rsid="0011a4b5" style:font-weight-asian="normal" style:font-weight-complex="normal"/>
    </style:style>
    <style:style style:name="P55" style:family="paragraph" style:parent-style-name="Standard" style:list-style-name="L4">
      <style:text-properties style:font-name="Carlito" fo:font-weight="normal" officeooo:rsid="00091d69" officeooo:paragraph-rsid="00091d69" style:font-weight-asian="normal" style:font-weight-complex="normal"/>
    </style:style>
    <style:style style:name="P56" style:family="paragraph" style:parent-style-name="Standard" style:list-style-name="L4">
      <style:text-properties style:font-name="Carlito" fo:font-weight="normal" officeooo:rsid="000c0871" officeooo:paragraph-rsid="000c0871" style:font-weight-asian="normal" style:font-weight-complex="normal"/>
    </style:style>
    <style:style style:name="P57" style:family="paragraph" style:parent-style-name="Standard" style:list-style-name="L5">
      <style:text-properties style:font-name="Carlito" fo:font-weight="normal" officeooo:rsid="000c0871" officeooo:paragraph-rsid="000c0871" style:font-weight-asian="normal" style:font-weight-complex="normal"/>
    </style:style>
    <style:style style:name="P58" style:family="paragraph" style:parent-style-name="Standard" style:list-style-name="L5">
      <style:text-properties style:font-name="Carlito" fo:font-weight="normal" officeooo:rsid="000cf8cd" officeooo:paragraph-rsid="000cf8cd" style:font-weight-asian="normal" style:font-weight-complex="normal"/>
    </style:style>
    <style:style style:name="P59" style:family="paragraph" style:parent-style-name="Standard" style:list-style-name="L3">
      <style:text-properties style:font-name="Carlito" officeooo:rsid="0003504d" officeooo:paragraph-rsid="0012b6ef"/>
    </style:style>
    <style:style style:name="P60" style:family="paragraph" style:parent-style-name="Standard" style:list-style-name="L6">
      <style:text-properties officeooo:paragraph-rsid="001ee91d"/>
    </style:style>
    <style:style style:name="P61" style:family="paragraph" style:parent-style-name="Standard" style:list-style-name="L8">
      <style:text-properties officeooo:paragraph-rsid="00293ea1"/>
    </style:style>
    <style:style style:name="T1" style:family="text">
      <style:text-properties style:font-name="Carlito" fo:font-weight="normal" style:font-weight-asian="normal" style:font-weight-complex="normal"/>
    </style:style>
    <style:style style:name="T2" style:family="text">
      <style:text-properties style:font-name="Carlito" fo:font-weight="normal" officeooo:rsid="0006788e" style:font-weight-asian="normal" style:font-weight-complex="normal"/>
    </style:style>
    <style:style style:name="T3" style:family="text">
      <style:text-properties style:font-name="Carlito" fo:font-weight="normal" officeooo:rsid="00187d81" style:font-weight-asian="normal" style:font-weight-complex="normal"/>
    </style:style>
    <style:style style:name="T4" style:family="text">
      <style:text-properties style:font-name="Carlito" fo:font-weight="normal" officeooo:rsid="001ee91d"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049af4" style:font-weight-asian="normal" style:font-weight-complex="normal"/>
    </style:style>
    <style:style style:name="T7" style:family="text">
      <style:text-properties fo:font-weight="normal" officeooo:rsid="0005107e" style:font-weight-asian="normal" style:font-weight-complex="normal"/>
    </style:style>
    <style:style style:name="T8" style:family="text">
      <style:text-properties fo:font-weight="normal" officeooo:rsid="0011a4b5" style:font-weight-asian="normal" style:font-weight-complex="normal"/>
    </style:style>
    <style:style style:name="T9" style:family="text">
      <style:text-properties fo:font-weight="normal" officeooo:rsid="001350da" style:font-weight-asian="normal" style:font-weight-complex="normal"/>
    </style:style>
    <style:style style:name="T10" style:family="text">
      <style:text-properties fo:font-weight="normal" officeooo:rsid="001bfbcb" style:font-weight-asian="normal" style:font-weight-complex="normal"/>
    </style:style>
    <style:style style:name="T11" style:family="text">
      <style:text-properties fo:font-weight="normal" officeooo:rsid="00187d81" style:font-weight-asian="normal" style:font-weight-complex="normal"/>
    </style:style>
    <style:style style:name="T12" style:family="text">
      <style:text-properties fo:font-weight="normal" officeooo:rsid="0020b136" style:font-weight-asian="normal" style:font-weight-complex="normal"/>
    </style:style>
    <style:style style:name="T13" style:family="text">
      <style:text-properties fo:font-weight="normal" officeooo:rsid="0024af33" style:font-weight-asian="normal" style:font-weight-complex="normal"/>
    </style:style>
    <style:style style:name="T14" style:family="text">
      <style:text-properties fo:font-weight="normal" officeooo:rsid="00267419" style:font-weight-asian="normal" style:font-weight-complex="normal"/>
    </style:style>
    <style:style style:name="T15" style:family="text">
      <style:text-properties fo:font-weight="normal" officeooo:rsid="0029e731" style:font-weight-asian="normal" style:font-weight-complex="normal"/>
    </style:style>
    <style:style style:name="T16" style:family="text">
      <style:text-properties fo:font-weight="normal" officeooo:rsid="00325908"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3b41de"/>
    </style:style>
    <style:style style:name="T19" style:family="text">
      <style:text-properties officeooo:rsid="000c0871"/>
    </style:style>
    <style:style style:name="T20" style:family="text">
      <style:text-properties officeooo:rsid="00170f83"/>
    </style:style>
    <style:style style:name="T21" style:family="text">
      <style:text-properties officeooo:rsid="00187d81"/>
    </style:style>
    <style:style style:name="T22" style:family="text">
      <style:text-properties officeooo:rsid="001b2a70"/>
    </style:style>
    <style:style style:name="T23" style:family="text">
      <style:text-properties fo:color="#000000"/>
    </style:style>
    <style:style style:name="T24" style:family="text">
      <style:text-properties fo:color="#000000" style:font-name="Carlito" fo:font-weight="normal" officeooo:rsid="0006788e" style:font-weight-asian="normal" style:font-weight-complex="normal"/>
    </style:style>
    <style:style style:name="T25" style:family="text">
      <style:text-properties fo:color="#000000" style:font-name="Carlito" fo:font-weight="normal" officeooo:rsid="0007be60" style:font-weight-asian="normal" style:font-weight-complex="normal"/>
    </style:style>
    <style:style style:name="T26" style:family="text">
      <style:text-properties fo:color="#000000" style:font-name="Carlito" fo:font-weight="normal" officeooo:rsid="002b0488" style:font-weight-asian="normal" style:font-weight-complex="normal"/>
    </style:style>
    <style:style style:name="T27" style:family="text">
      <style:text-properties fo:color="#000000" style:font-name="Carlito" fo:font-weight="normal" officeooo:rsid="00293ea1" style:font-weight-asian="normal" style:font-weight-complex="normal"/>
    </style:style>
    <style:style style:name="T28" style:family="text">
      <style:text-properties fo:color="#000000" style:font-name="Carlito" fo:font-weight="normal" officeooo:rsid="0037ad04" style:font-weight-asian="normal" style:font-weight-complex="normal"/>
    </style:style>
    <style:style style:name="T29" style:family="text">
      <style:text-properties fo:color="#000000" officeooo:rsid="002e1146"/>
    </style:style>
    <style:style style:name="T30" style:family="text">
      <style:text-properties officeooo:rsid="001bfbcb"/>
    </style:style>
    <style:style style:name="T31" style:family="text">
      <style:text-properties fo:font-weight="bold" style:font-weight-asian="bold" style:font-weight-complex="bold"/>
    </style:style>
    <style:style style:name="T32" style:family="text">
      <style:text-properties officeooo:rsid="001dd312"/>
    </style:style>
    <style:style style:name="T33" style:family="text">
      <style:text-properties officeooo:rsid="001ee91d"/>
    </style:style>
    <style:style style:name="T34" style:family="text">
      <style:text-properties officeooo:rsid="001ef886"/>
    </style:style>
    <style:style style:name="T35" style:family="text">
      <style:text-properties officeooo:rsid="002257d2"/>
    </style:style>
    <style:style style:name="T36" style:family="text">
      <style:text-properties officeooo:rsid="002319a5"/>
    </style:style>
    <style:style style:name="T37" style:family="text">
      <style:text-properties officeooo:rsid="0031fb78"/>
    </style:style>
    <style:style style:name="T38" style:family="text">
      <style:text-properties officeooo:rsid="00332f61"/>
    </style:style>
    <style:style style:name="T39" style:family="text">
      <style:text-properties officeooo:rsid="003b4624"/>
    </style:style>
    <style:style style:name="T40" style:family="text">
      <style:text-properties officeooo:rsid="00404bfb"/>
    </style:style>
    <style:style style:name="T41" style:family="text">
      <style:text-properties officeooo:rsid="00423d61"/>
    </style:style>
    <style:style style:name="T42" style:family="text">
      <style:text-properties officeooo:rsid="0043aa7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oretische Informatik SS 201<text:span text:style-name="T22">9</text:span></text:p>
      <text:p text:style-name="P5">Informationen für die Tutoren/Korrektoren</text:p>
      <text:p text:style-name="P1"/>
      <text:p text:style-name="P10">Termine:</text:p>
      <text:list xml:id="list2631770301" text:style-name="L1">
        <text:list-item>
          <text:p text:style-name="P27"><text:span text:style-name="T5">Vorlesung: Dienstag 08:30 Uhr in HS </text:span><text:span text:style-name="T8">5C </text:span><text:span text:style-name="T5">und Freitag 12:30 Uhr in HS </text:span><text:span text:style-name="T8">5F</text:span></text:p>
        </text:list-item>
        <text:list-item>
          <text:p text:style-name="P33">Meine <text:span text:style-name="T35">Lerngruppe</text:span>: <text:span text:style-name="T17"><text:s text:c="2"/></text:span><text:span text:style-name="T18">Siehe Tabelle unten <text:s text:c="3"/></text:span></text:p>
        </text:list-item>
        <text:list-item>
          <text:p text:style-name="P33">Besprechung: Dienstag 12:00 Uhr in Raum <text:span text:style-name="T42">25.12.01.51</text:span></text:p>
        </text:list-item>
        <text:list-item>
          <text:p text:style-name="P34">Klausur: <text:span text:style-name="T22">15</text:span>.<text:span text:style-name="T22">07</text:span>. <text:span text:style-name="T41">um 8:30 Uhr in 5A, 5B, 5C, 5D, 5E, 5F, 5J, 5L, 5M</text:span></text:p>
        </text:list-item>
        <text:list-item>
          <text:p text:style-name="P35">Korrektur: <text:span text:style-name="T22">16</text:span>.<text:span text:style-name="T22">07</text:span>., <text:span text:style-name="T22">17</text:span>.<text:span text:style-name="T22">07</text:span>., <text:span text:style-name="T22">18</text:span>.<text:span text:style-name="T22">07</text:span>.</text:p>
        </text:list-item>
        <text:list-item>
          <text:p text:style-name="P35">Klausureinsicht: <text:span text:style-name="T40">TBD</text:span></text:p>
        </text:list-item>
        <text:list-item>
          <text:p text:style-name="P33">Nachklausur: <text:span text:style-name="T22">TBD</text:span></text:p>
        </text:list-item>
        <text:list-item>
          <text:p text:style-name="P36">Korrektur: <text:span text:style-name="T22">TBD</text:span></text:p>
        </text:list-item>
        <text:list-item>
          <text:p text:style-name="P36">Nachklausureinsicht: <text:span text:style-name="T22">TBD</text:span></text:p>
        </text:list-item>
        <text:list-item>
          <text:p text:style-name="P37">Freie Zeiten: <text:span text:style-name="T22">18</text:span>.07. - <text:span text:style-name="T22">31</text:span>.0<text:span text:style-name="T22">7</text:span>.</text:p>
        </text:list-item>
        <text:list-item>
          <text:p text:style-name="P38">Wer möchte, kann zur 1. Vorlesung am <text:span text:style-name="T37">02.04.2019</text:span> um 08:30 Uhr in HS 5C kommen</text:p>
          <text:p text:style-name="P42"/>
        </text:list-item>
      </text:list>
      <text:p text:style-name="P9">Wochenübersicht:</text:p>
      <text:list xml:id="list3009368799" text:style-name="L2">
        <text:list-item>
          <text:p text:style-name="P44"><text:span text:style-name="T5">Übungsblatt Di</text:span><text:span text:style-name="T6">enstags</text:span><text:span text:style-name="T5"> online</text:span></text:p>
        </text:list-item>
        <text:list-item>
          <text:p text:style-name="P44"><text:span text:style-name="T5">Eine Woche Zeit zur Bearbeitung, Abgabe Di</text:span><text:span text:style-name="T6">enstag</text:span><text:span text:style-name="T5"> bis </text:span><text:span text:style-name="T10">10</text:span><text:span text:style-name="T5">:30 </text:span><text:span text:style-name="T6">Uhr</text:span></text:p>
        </text:list-item>
        <text:list-item>
          <text:p text:style-name="P44">Tutorenbesprechung<text:span text:style-name="T5"> Di</text:span><text:span text:style-name="T6">enstag</text:span><text:span text:style-name="T5"> 12:00 </text:span><text:span text:style-name="T6">Uhr</text:span><text:span text:style-name="T5">, Verteilung der Blätter zur Korrektur</text:span></text:p>
        </text:list-item>
        <text:list-item>
          <text:p text:style-name="P28">Abgabe der Korrektur<text:span text:style-name="T5"> </text:span><text:span text:style-name="T10">Vor oder nach der Besprechung am Dienstag</text:span></text:p>
        </text:list-item>
        <text:list-item>
          <text:p text:style-name="P29"><text:span text:style-name="T5">Rückgabe </text:span><text:span text:style-name="T16">der Übungsblätter an die Studenten </text:span><text:span text:style-name="T5">in den Übungen, </text:span><text:span text:style-name="T14">alte Übungsblätter können Mittwoch von 11:00 – 12:00 Uhr </text:span><text:span text:style-name="T16">in </text:span><text:span text:style-name="T9"><text:s/>25.02.01.35 </text:span><text:span text:style-name="T14">abgeholt werden.</text:span></text:p>
          <text:p text:style-name="P48"/>
        </text:list-item>
      </text:list>
      <text:p text:style-name="P4">Allgemeine Hinweise:</text:p>
      <text:list xml:id="list390231633" text:style-name="L3">
        <text:list-item>
          <text:p text:style-name="P49">Es wird <text:span text:style-name="T31">keine Zulassung</text:span> (außer die Anmeldung zur Klausur) geben. </text:p>
        </text:list-item>
        <text:list-item>
          <text:p text:style-name="P51">Es wird nur noch <text:span text:style-name="T31">zwei Hörsaalübungen</text:span> geben, die übrigen Termine werden zu Lerngruppen umgewandelt</text:p>
        </text:list-item>
        <text:list-item>
          <text:p text:style-name="P52">Die Lösungsvorschläge sollen nicht weitergegeben werden, es werden keine Musterlösungen ausgegeben</text:p>
        </text:list-item>
        <text:list-item>
          <text:p text:style-name="P52">Es wird <text:span text:style-name="T33">12</text:span> Blätter geben</text:p>
        </text:list-item>
        <text:list-item>
          <text:p text:style-name="P52">Das Tutorenforum <text:span text:style-name="T20">im ILIAS (wird noch erstellt)</text:span> kann für Fragen/Diskussionen/Anregungen genutzt werden. Wir erwarten, dass Forumsbeiträge gelesen evt. beantwortet werden, und dass E-Mails regelmäßig gelesen werden <text:span text:style-name="T36">(dazu einmal auf die Glocke klicken, um das Forum zu abonnieren)</text:span>.</text:p>
        </text:list-item>
        <text:list-item>
          <text:p text:style-name="P53">Zur schnellen Kommunikation benutzen wir Rocketchat (Rocketchat.hhu.de). Man kann sich dort mit der Unikennung anmelden. Falls noch nicht getan, sollte jeder sich dort einmal einloggen, damit er zum Chatraum hinzugefügt werden kann. Es sollten regelmäßig die neuesten Nachrichten gelesen werden.</text:p>
        </text:list-item>
        <text:list-item>
          <text:p text:style-name="P54">Es wird auch ein Studierendenforum <text:span text:style-name="T20">im ILIAS</text:span> geben. <text:span text:style-name="T19">Sie können und sollen </text:span>dort <text:span text:style-name="T19">auch Antworten geben, aber bitte erst nach 24h um den Studierenden die Möglichkeit zur gegenseitigen Hilfe zu geben. Ausnahmen: Fragen zu Übungszetteln an einem Montag, kurz vor der Klausur, organisatorische oder zeitkritische Fragen.</text:span></text:p>
        </text:list-item>
        <text:list-item>
          <text:p text:style-name="P45"><text:span text:style-name="T7">W</text:span><text:span text:style-name="T5">HB mit bis zu </text:span><text:span text:style-name="T16">6</text:span><text:span text:style-name="T5">h/Woche und SHK mit bis zu 10h/Woche müssen Arbeitszeitennachweise ausfüllen. Bitte mit </text:span><text:span text:style-name="T12">Marc </text:span><text:span text:style-name="T5">besprechen. </text:span><text:span text:style-name="T13">Das betrifft Christopher, Markus und Karl Jochen.</text:span></text:p>
          <text:p text:style-name="P59"/>
        </text:list-item>
      </text:list>
      <text:p text:style-name="P8">Zusätzliche Angebote für die Studierenden auf die Sie hinweisen können:</text:p>
      <text:list xml:id="list1750385550" text:style-name="L4">
        <text:list-item>
          <text:p text:style-name="P46">Mathematisches Unterstützungstutorium</text:p>
          <text:list>
            <text:list-item>
              <text:p text:style-name="P55">Mathematische Grundlagen zu den Grundlagenveranstaltungen in Informatik</text:p>
            </text:list-item>
            <text:list-item>
              <text:p text:style-name="P55"><text:soft-page-break/>Bei unverbindlicher Anmeldung im LSF findet man alle Informationen im ILIAS</text:p>
            </text:list-item>
          </text:list>
        </text:list-item>
        <text:list-item>
          <text:p text:style-name="P47">Studierendenforum im ILIAS</text:p>
          <text:list>
            <text:list-item>
              <text:p text:style-name="P56">Bitte lesen Sie regelmäßig in diesem Forum um zu erkennen wo Probleme liegen, die Sie in Ihrer Übung ansprechen sollten.</text:p>
            </text:list-item>
          </text:list>
        </text:list-item>
      </text:list>
      <text:p text:style-name="P6"/>
      <text:p text:style-name="P2">Hinweise zur Korrektur:</text:p>
      <text:list xml:id="list3722003267" text:style-name="L5">
        <text:list-item>
          <text:p text:style-name="P50">Es werden auf den Übungsblättern keine Punkte vergeben, sondern nur pro Augabe „-“ für nicht bearbeitet, „X“ für falsch, „(OK)“ für richtig aber mit kleinen Fehlern oder „OK“ für richtige Lösungen.</text:p>
        </text:list-item>
        <text:list-item>
          <text:p text:style-name="P57"><text:span text:style-name="T21">Vorerst</text:span> sind <text:span text:style-name="T21">Gruppen</text:span>abgaben erlaubt</text:p>
        </text:list-item>
        <text:list-item>
          <text:p text:style-name="P58">Korrekturen bitte nur mit Bleistift</text:p>
        </text:list-item>
        <text:list-item>
          <text:p text:style-name="P39">Korrekturen bitte <text:span text:style-name="T32">ausführlich</text:span> kommentieren, jeder „Punkt“abzug sollte verständlich sein</text:p>
        </text:list-item>
        <text:list-item>
          <text:p text:style-name="P39">„<text:span text:style-name="T30">OK</text:span>“ nur bei komplett richtiger Lösung</text:p>
        </text:list-item>
        <text:list-item>
          <text:p text:style-name="P39">Vorne auf das Blatt bitte immer „<text:span text:style-name="T30">Punkte</text:span>“<text:span text:style-name="T30">tabelle</text:span> und Korrektorenkürzel <text:span text:style-name="T39">(keine Verwechselungsgefahr)</text:span> angeben</text:p>
        </text:list-item>
      </text:list>
      <text:p text:style-name="P11"/>
      <text:p text:style-name="P3"><text:span text:style-name="T23">Hinweise zur </text:span><text:span text:style-name="T29">Lerngruppe</text:span><text:span text:style-name="T23">:</text:span></text:p>
      <text:list xml:id="list3811804701" text:style-name="L6">
        <text:list-item>
          <text:p text:style-name="P60"><text:span text:style-name="T3">Inhaltliche Sprechstunde: </text:span><text:span text:style-name="T2">Fragen zu den Übungsaufgaben und zur Vorlesung stelle</text:span><text:span text:style-name="T4">n</text:span></text:p>
        </text:list-item>
        <text:list-item>
          <text:p text:style-name="P60"><text:span text:style-name="T24">Möglichkeit gemeinsam </text:span><text:span text:style-name="T26">Übungsaufgaben</text:span><text:span text:style-name="T24"> </text:span><text:span text:style-name="T25">mit Unterstützung </text:span><text:span text:style-name="T24">zu bearbeiten</text:span></text:p>
        </text:list-item>
      </text:list>
      <text:list xml:id="list1311345079" text:style-name="L7">
        <text:list-item>
          <text:p text:style-name="P41"><text:span text:style-name="T5">Bedarf an Material (Kreide, Folien, Whiteboardstifte) bitte rechtzeitg </text:span><text:span text:style-name="T11">bei Marc</text:span><text:span text:style-name="T5"> melden</text:span></text:p>
        </text:list-item>
      </text:list>
      <text:list xml:id="list152037081562615" text:continue-list="list3009368799" text:style-name="L2">
        <text:list-header>
          <text:p text:style-name="P43"/>
        </text:list-header>
      </text:list>
      <table:table table:name="Table1" table:style-name="Table1">
        <table:table-column table:style-name="Table1.A"/>
        <table:table-column table:style-name="Table1.B" table:number-columns-repeated="4"/>
        <table:table-column table:style-name="Table1.F"/>
        <table:table-row>
          <table:table-cell table:style-name="Table1.A1" office:value-type="string">
            <text:p text:style-name="P25"/>
          </table:table-cell>
          <table:table-cell table:style-name="Table1.A1" office:value-type="string">
            <text:p text:style-name="P17">Montag</text:p>
          </table:table-cell>
          <table:table-cell table:style-name="Table1.A1" office:value-type="string">
            <text:p text:style-name="P17">Dienstag</text:p>
          </table:table-cell>
          <table:table-cell table:style-name="Table1.A1" office:value-type="string">
            <text:p text:style-name="P17">Mittwoch</text:p>
          </table:table-cell>
          <table:table-cell table:style-name="Table1.A1" office:value-type="string">
            <text:p text:style-name="P17">Donnerstag</text:p>
          </table:table-cell>
          <table:table-cell table:style-name="Table1.F1" office:value-type="string">
            <text:p text:style-name="P17">Freitag</text:p>
          </table:table-cell>
        </table:table-row>
        <table:table-row>
          <table:table-cell table:style-name="Table1.A2" office:value-type="string">
            <text:p text:style-name="P24">08:30</text:p>
          </table:table-cell>
          <table:table-cell table:style-name="Table1.A2" office:value-type="string">
            <text:p text:style-name="P25"/>
          </table:table-cell>
          <table:table-cell table:style-name="Table1.A2" office:value-type="string">
            <text:p text:style-name="P24">Vorlesung</text:p>
            <text:p text:style-name="P24">HS <text:span text:style-name="T21">5C</text:span></text:p>
          </table:table-cell>
          <table:table-cell table:style-name="Table1.A2" office:value-type="string">
            <text:p text:style-name="P18"><text:span text:style-name="T34">Lerngruppe</text:span> </text:p>
            <text:p text:style-name="P18">25.12.02.55</text:p>
            <text:p text:style-name="P21">Kenneth</text:p>
          </table:table-cell>
          <table:table-cell table:style-name="Table1.A2" office:value-type="string">
            <text:p text:style-name="P25"/>
          </table:table-cell>
          <table:table-cell table:style-name="Table1.F2" office:value-type="string">
            <text:p text:style-name="P25"/>
          </table:table-cell>
        </table:table-row>
        <table:table-row>
          <table:table-cell table:style-name="Table1.A2" office:value-type="string">
            <text:p text:style-name="P24">10:30</text:p>
          </table:table-cell>
          <table:table-cell table:style-name="Table1.A2" office:value-type="string">
            <text:p text:style-name="P16">Lerngruppe</text:p>
            <text:p text:style-name="P20">25.12.02.55</text:p>
            <text:p text:style-name="P16">Daniel</text:p>
            <text:p text:style-name="P21"/>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19"/>
          </table:table-cell>
          <table:table-cell table:style-name="Table1.F2" office:value-type="string">
            <text:p text:style-name="P16">Lerngruppe</text:p>
            <text:p text:style-name="P16">25.22.U1.74</text:p>
            <text:p text:style-name="P26">Mareike</text:p>
            <text:p text:style-name="P21">Christopher</text:p>
          </table:table-cell>
        </table:table-row>
        <table:table-row>
          <table:table-cell table:style-name="Table1.A2" office:value-type="string">
            <text:p text:style-name="P24"/>
          </table:table-cell>
          <table:table-cell table:style-name="Table1.B4" office:value-type="string">
            <text:p text:style-name="P25"/>
          </table:table-cell>
          <table:table-cell table:style-name="Table1.A2" office:value-type="string">
            <text:p text:style-name="P17">12:00 Besprechung <text:span text:style-name="T33">TBD</text:span></text:p>
          </table:table-cell>
          <table:table-cell table:style-name="Table1.B4" office:value-type="string">
            <text:p text:style-name="P16"/>
          </table:table-cell>
          <table:table-cell table:style-name="Table1.B4" office:value-type="string">
            <text:p text:style-name="P25"/>
          </table:table-cell>
          <table:table-cell table:style-name="Table1.F4" office:value-type="string">
            <text:p text:style-name="P25"/>
          </table:table-cell>
        </table:table-row>
        <table:table-row>
          <table:table-cell table:style-name="Table1.A2" office:value-type="string">
            <text:p text:style-name="P24">12:30</text:p>
          </table:table-cell>
          <table:table-cell table:style-name="Table1.A2" office:value-type="string">
            <text:p text:style-name="P25"/>
          </table:table-cell>
          <table:table-cell table:style-name="Table1.A2" office:value-type="string">
            <text:p text:style-name="P18"/>
          </table:table-cell>
          <table:table-cell table:style-name="Table1.A2" office:value-type="string">
            <text:p text:style-name="P18"><text:span text:style-name="T34">Lerngruppe</text:span> <text:s/></text:p>
            <text:p text:style-name="P18">25.12.0<text:span text:style-name="T34">1</text:span>.5<text:span text:style-name="T34">1</text:span></text:p>
            <text:p text:style-name="P21">Yulian</text:p>
            <text:p text:style-name="P22"><text:span text:style-name="T38">J</text:span>ochen</text:p>
          </table:table-cell>
          <table:table-cell table:style-name="Table1.A2" office:value-type="string">
            <text:p text:style-name="P16">Lerngruppe</text:p>
            <text:p text:style-name="P20">25.12.01.51</text:p>
            <text:p text:style-name="P26">Mareike</text:p>
            <text:p text:style-name="P21">Markus</text:p>
          </table:table-cell>
          <table:table-cell table:style-name="Table1.F2" office:value-type="string">
            <text:p text:style-name="P24">Vorlesung</text:p>
            <text:p text:style-name="P24">HS <text:span text:style-name="T21">5F</text:span></text:p>
          </table:table-cell>
        </table:table-row>
        <table:table-row>
          <table:table-cell table:style-name="Table1.A2" office:value-type="string">
            <text:p text:style-name="P24"/>
          </table:table-cell>
          <table:table-cell table:style-name="Table1.A2" office:value-type="string">
            <text:p text:style-name="P17"/>
          </table:table-cell>
          <table:table-cell table:style-name="Table1.B4" office:value-type="string">
            <text:p text:style-name="P25"/>
          </table:table-cell>
          <table:table-cell table:style-name="Table1.B4" office:value-type="string">
            <text:p text:style-name="P25"/>
          </table:table-cell>
          <table:table-cell table:style-name="Table1.B4" office:value-type="string">
            <text:p text:style-name="P25"/>
          </table:table-cell>
          <table:table-cell table:style-name="Table1.F4" office:value-type="string">
            <text:p text:style-name="P25"/>
          </table:table-cell>
        </table:table-row>
        <table:table-row>
          <table:table-cell table:style-name="Table1.A2" office:value-type="string">
            <text:p text:style-name="P24">14:30</text:p>
          </table:table-cell>
          <table:table-cell table:style-name="Table1.A2" office:value-type="string">
            <text:p text:style-name="P16">Lerngruppe</text:p>
            <text:p text:style-name="P20">25.12.01.51</text:p>
            <text:p text:style-name="P16">Linus</text:p>
            <text:p text:style-name="P23">Khoa</text:p>
          </table:table-cell>
          <table:table-cell table:style-name="Table1.A2" office:value-type="string">
            <text:p text:style-name="P16">Übung 1</text:p>
            <text:p text:style-name="P16">6C</text:p>
          </table:table-cell>
          <table:table-cell table:style-name="Table1.A2" office:value-type="string">
            <text:p text:style-name="P16">Übung 2</text:p>
            <text:p text:style-name="P16">6J</text:p>
          </table:table-cell>
          <table:table-cell table:style-name="Table1.A2" office:value-type="string">
            <text:p text:style-name="P18"><text:span text:style-name="T34">Lerngruppe</text:span> </text:p>
            <text:p text:style-name="P20">25.12.02.55</text:p>
            <text:p text:style-name="P26">Anna</text:p>
            <text:p text:style-name="P23">Nils</text:p>
          </table:table-cell>
          <table:table-cell table:style-name="Table1.F2" office:value-type="string">
            <text:p text:style-name="P19"/>
          </table:table-cell>
        </table:table-row>
        <table:table-row>
          <table:table-cell table:style-name="Table1.A2" office:value-type="string">
            <text:p text:style-name="P24">16:30</text:p>
          </table:table-cell>
          <table:table-cell table:style-name="Table1.A2" office:value-type="string">
            <text:p text:style-name="P25"/>
          </table:table-cell>
          <table:table-cell table:style-name="Table1.A2" office:value-type="string">
            <text:p text:style-name="P16">Lerngruppe/Sprechstunde</text:p>
            <text:p text:style-name="P16">Marc</text:p>
          </table:table-cell>
          <table:table-cell table:style-name="Table1.A2" office:value-type="string">
            <text:p text:style-name="P20"><text:span text:style-name="T34">Lerngruppe </text:span><text:s/></text:p>
            <text:p text:style-name="P20">25.12.02.55</text:p>
            <text:p text:style-name="P21">Jan-Hendrick</text:p>
          </table:table-cell>
          <table:table-cell table:style-name="Table1.A2" office:value-type="string">
            <text:p text:style-name="P25"/>
          </table:table-cell>
          <table:table-cell table:style-name="Table1.F2" office:value-type="string">
            <text:p text:style-name="P25"/>
          </table:table-cell>
        </table:table-row>
      </table:table>
      <text:p text:style-name="P7"/>
      <text:p text:style-name="P15"/>
      <text:p text:style-name="P14"><text:soft-page-break/></text:p>
      <text:p text:style-name="P14"/>
      <text:p text:style-name="P14"/>
      <text:p text:style-name="P14"/>
      <text:p text:style-name="P14"/>
      <text:p text:style-name="P14"/>
      <text:p text:style-name="P14"/>
      <text:p text:style-name="P14"/>
      <text:p text:style-name="P14"/>
      <text:p text:style-name="P12">Kontaktadressen:</text:p>
      <text:p text:style-name="P13"/>
      <text:list xml:id="list1918815345" text:style-name="L8">
        <text:list-item>
          <text:p text:style-name="P30"><text:span text:style-name="T15">Jörg Rothe</text:span><text:span text:style-name="T5">: </text:span><text:span text:style-name="T15">rothe</text:span><text:a xlink:type="simple" xlink:href="mailto:baumeister@cs.uni-duesseldorf.de" text:style-name="Internet_20_link" text:visited-style-name="Visited_20_Internet_20_Link"><text:span text:style-name="T5">@cs.uni-duesseldorf.de</text:span></text:a><text:span text:style-name="T5">, 25.12.02.</text:span><text:span text:style-name="T15">26</text:span></text:p>
        </text:list-item>
        <text:list-item>
          <text:p text:style-name="P30"><text:span text:style-name="T5">Marc Neveling: </text:span><text:a xlink:type="simple" xlink:href="mailto:neveling@cs.uni-duesseldorf.de" text:style-name="Internet_20_link" text:visited-style-name="Visited_20_Internet_20_Link"><text:span text:style-name="T5">neveling@cs.uni-duesseldorf.de</text:span></text:a><text:span text:style-name="T5">, 25.02.01.35</text:span></text:p>
        </text:list-item>
        <text:list-item>
          <text:p text:style-name="P31"><text:span text:style-name="T5">Daniel Neugebauer: </text:span><text:a xlink:type="simple" xlink:href="mailto:neugebauer@cs.uni-duesseldorf.de" text:style-name="Internet_20_link" text:visited-style-name="Visited_20_Internet_20_Link"><text:span text:style-name="T9">ne</text:span></text:a><text:a xlink:type="simple" xlink:href="mailto:neugebauer@cs.uni-duesseldorf.de" text:style-name="Internet_20_link" text:visited-style-name="Visited_20_Internet_20_Link"><text:span text:style-name="T5">ugebauer</text:span></text:a><text:a xlink:type="simple" xlink:href="mailto:neugebauer@cs.uni-duesseldorf.de" text:style-name="Internet_20_link" text:visited-style-name="Visited_20_Internet_20_Link"><text:span text:style-name="T9">@cs.uni-duesseldorf.de</text:span></text:a><text:span text:style-name="T5">, 25.02.01.35</text:span></text:p>
        </text:list-item>
        <text:list-item>
          <text:p text:style-name="P61"><text:span text:style-name="T27">Mareike Mutz: </text:span><text:a xlink:type="simple" xlink:href="mailto:Mareike.Mutz@hhu.de" text:style-name="Internet_20_link" text:visited-style-name="Visited_20_Internet_20_Link">Mareike.Mutz@hhu.de</text:a><text:span text:style-name="T27">, </text:span><text:span text:style-name="T1">25.12</text:span><text:span text:style-name="T27">.02.54</text:span></text:p>
        </text:list-item>
        <text:list-item>
          <text:p text:style-name="P61"><text:span text:style-name="T27">Anna Kerkmann: </text:span><text:a xlink:type="simple" xlink:href="mailto:Anna.Kerkmann@uni-duesseldorf.de" text:style-name="Internet_20_link" text:visited-style-name="Visited_20_Internet_20_Link">Anna.Kerkmann@uni-duesseldorf.de</text:a><text:span text:style-name="T28">, 25.12.02.40 </text:span></text:p>
        </text:list-item>
        <text:list-item>
          <text:p text:style-name="P32"><text:span text:style-name="T5">Linus Boes: </text:span><text:a xlink:type="simple" xlink:href="mailto:Linus.Boes@uni-duesseldorf.de" text:style-name="Internet_20_link" text:visited-style-name="Visited_20_Internet_20_Link"><text:span text:style-name="T5">Linus.Boes@uni-duesseldorf.de</text:span></text:a><text:span text:style-name="T5">, </text:span><text:span text:style-name="T9">25.02.01.35</text:span></text:p>
        </text:list-item>
      </text:list>
      <text:p text:style-name="P13"/>
      <text:list xml:id="list152036166004468" text:continue-numbering="true" text:style-name="L8">
        <text:list-item>
          <text:p text:style-name="P40">Fabian Constant<text:tab/>fabian.constant@uni-duesseldorf.de </text:p>
        </text:list-item>
        <text:list-item>
          <text:p text:style-name="P40">Marvin Lindemann <text:tab/>malin119@hhu.de </text:p>
        </text:list-item>
        <text:list-item>
          <text:p text:style-name="P40">Yulian Martynovsky<text:tab/>yumar101@hhu.de</text:p>
        </text:list-item>
        <text:list-item>
          <text:p text:style-name="P40">Nils Michael Kleine Klausing<text:tab/>nils.kleine.klausing@uni-duesseldorf.de </text:p>
        </text:list-item>
        <text:list-item>
          <text:p text:style-name="P40">Nguyen Khoa Tran <text:tab/>ngtra102@hhu.de </text:p>
        </text:list-item>
        <text:list-item>
          <text:p text:style-name="P40">Kenneth Skiba <text:tab/>kenneth.skiba@hhu.de </text:p>
        </text:list-item>
        <text:list-item>
          <text:p text:style-name="P40">Jan-Hendrik Oepen<text:tab/>Jan-Hendrik.Oepen@uni-duesseldorf.de </text:p>
        </text:list-item>
        <text:list-item>
          <text:p text:style-name="P40">Christopher Happe<text:tab/>Christopher.Happe@uni-duesseldorf.de </text:p>
        </text:list-item>
        <text:list-item>
          <text:p text:style-name="P40">Markus Kaserer<text:tab/>makas109@uni-duesseldorf.de </text:p>
        </text:list-item>
        <text:list-item>
          <text:p text:style-name="P40">Karl Jochen Micheel<text:tab/>karl.micheel@uni-duesseldorf.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4:57:59.467033533</meta:creation-date>
    <dc:date>2019-03-29T15:20:29.555587298</dc:date>
    <meta:editing-duration>PT5H54M48S</meta:editing-duration>
    <meta:editing-cycles>38</meta:editing-cycles>
    <meta:generator>LibreOffice/6.0.3.2$Linux_X86_64 LibreOffice_project/8f48d515416608e3a835360314dac7e47fd0b821</meta:generator>
    <meta:print-date>2019-03-25T11:31:10.705582635</meta:print-date>
    <meta:document-statistic meta:table-count="1" meta:image-count="0" meta:object-count="0" meta:page-count="3" meta:paragraph-count="117" meta:word-count="653" meta:character-count="4738" meta:non-whitespace-character-count="4229"/>
  </office:meta>
</office:document-meta>
</file>